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dda8d347292723f406826c1ae529a5.png"/>
  <manifest:file-entry manifest:media-type="image/svg+xml" manifest:full-path="Pictures/1c2fb42d8f2d86b1ccac35c66ed14b43.svg"/>
  <manifest:file-entry manifest:media-type="image/svg+xml" manifest:full-path="Pictures/63be19fa9a26b0f4b695819953e1270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6dda8d347292723f406826c1ae529a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ps2019-wiki2.dee.isep.ipp.p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ps2019-wiki2.dee.isep.ipp.p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c2fb42d8f2d86b1ccac35c66ed14b4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c2fb42d8f2d86b1ccac35c66ed14b4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c2fb42d8f2d86b1ccac35c66ed14b4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c2fb42d8f2d86b1ccac35c66ed14b4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c2fb42d8f2d86b1ccac35c66ed14b4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3be19fa9a26b0f4b695819953e1270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1::46:56</meta:creation-date>
    <dc:creator>Generated</dc:creator>
    <dc:date>2026-07-03T21::46:56</dc:date>
    <dc:language>en-US</dc:language>
    <meta:editing-cycles>1</meta:editing-cycles>
    <meta:editing-duration>PT0S</meta:editing-duration>
    <dc:title>wiki:dokuwiki</dc:title>
  </office:meta>
</office:document-meta>
</file>