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In the first week the team members were defined and team building activities were performed to allow a better knowledge of each others in order to improve our teamwork.</text:p>
      <text:p text:style-name="Text_20_body">The definition of our team's vision, mission and values among with our own team rules were set.</text:p>
      <text:p text:style-name="Text_20_body">The discussion of all project proposals available and the submission of our top 3 picks took place.</text:p>
      <text:p text:style-name="Text_20_body">Later in the week, we received the confirmation that the <text:span text:style-name="Strong_20_Emphasis">Solar Dehydrator</text:span> would be the project that we would be working on.</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his week we have had an introduction to most classes, such us Marketing and Communication, Project Management and Intercultural Communication, and second lessons of other classes such us Português and Sustainable Energy Systems.</text:p>
      <text:p text:style-name="Text_20_body">During Sustainability Energy Systems class we have learned about sustainable and green engineering and the 12 principles related to it and after the explanation we talked about how to apply the principles to the project group and whether it is applicable.</text:p>
      <text:p text:style-name="Text_20_body">On Thursday morning we had our first project meeting with our Project supervisors, in which we talked about our specific requirements and clarifying the next tasks to do for the next meeting. </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his third week, on Wednesday, we continued the presentations about our home country. The other two classes we had this day were moved to another day. </text:p>
      <text:p text:style-name="Text_20_body">On Thursday we had our 2nd meeting with the supervisors and we discussed some issue about our project such as who is our target and the fact that we have to sell an idea not a product. We also learned the Value Proposition-Elevator pitch idea which is a very useful tool to sell anything.</text:p>
      <text:p text:style-name="Text_20_body">Finally, on Friday, we had in communication class 2 representatives from each team do a brief (2 minutes) presentation about the project. After that we discusses the performers' strengths and weaknesses. We watched a video on how to do a presentation like a professional and the tricks it includes.
During Sustainability Energy Systems class we were taught more about different models of the three pillars of sustainability, as well as 12 other principles of sustainable engineering.
We also started to work on the Black Box Diagram.</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On Monday we presented our black box and our first designing ideas during the communication class.
This day, we also had our first Technology Crash Course. It was a short introduction to open sources and electricity.
The last class of this day was project management where we received some feedback about our backlog.</text:p>
      <text:p text:style-name="Text_20_body">Tuesday in the morning, we had a workshop about design thinking. We have finished the day with an internal meeting. We shared and explained everything that we did in the last two weeks. We also did a feedback moment. We decided to do an internal meeting like this every Tuesday and start our sprint on Thursday.</text:p>
      <text:p text:style-name="Text_20_body">Wednesday, we learned about the Microsoft planner-tool during the management class. Now, we are organizing our backlog with this tool.</text:p>
      <text:p text:style-name="Text_20_body">For the 3rd meeting, we uploaded all our research work on the wiki and chose a target group. We will focus on the individual consumer and maybe later we can expand our scale and sell our dehydrator to urban farmers.</text:p>
      <text:p text:style-name="Text_20_body">For Friday we had to present our logo and brand name during communication class. 
W</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We kept on working our project’s main problems such as condensation, angles, optimal temperature and air flow. Furthermore we created and presented our leaflet in front of the class and discussed the concerns about it.Moreover we created our first cardboard structural design.After all,We presented our brand name and logo in front of the supervisors,they shared their concerns about it so we have problems to solve.</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During the 6th week we have had to change our Brand name SunDry, and our Product name, Vego. On the one hand in order to not classify our product as for a Vegan or as a Vegetarian consumer or market. On the other hand, we had to change our brand name because there are already other brands with the same name.</text:p>
      <text:p text:style-name="Text_20_body">On Portuguese class, we did a Porto Tour Activity with the teacher during the hole day. After this activity we did a Team Meeting in order to discuss about the list of materials we should and we should not use for out project.</text:p>
      <text:p text:style-name="Text_20_body">During the Technology crush course we have learned and practiced about building circuits and programming with Arduino and the different modules it has.</text:p>
      <text:p text:style-name="Text_20_body">At Sustainability Energy systems class, the professor have showed us a presentation about the Tibāes Monastery, an ISEP cultural activity that will be next Saturday, 6th of April.</text:p>
      <text:p text:style-name="Text_20_body">On Wednesday morning, during Communication class, we did the Interim presentation, on which every team member have talked about a minute about a different part of the Report.</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During this week, we concluded our work on brand &amp; product names and develop their respective logos.</text:p>
      <text:p text:style-name="Text_20_body">Since later in the week we had to upload our interim report version the main focus of the group was to complete the necessaries chapters of Project Management, Marketing, Eco-efficiency Measures for Sustainability, Ethical and Deontological Concerns.</text:p>
      <text:p text:style-name="Text_20_body">Midweek we made a brief presentation, as a preview, about the interim report in order to receive feedback from the Communication teacher on what areas should we work on for the Interim Presentation that will happen next week.
To conclude, just mention that there was progress made in order to improve the Leaflet and design of the product suffered meaningful developments.</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During this week the final touches to the big interim presentation has been done. While finalizing the interim presentation, the team also gave high priority to update and improve the whole wikipedia site. However after the interim presentation it turned out that it was for nothing because the teachers only had a copy of the interim report of the date of the deadline. This has been a big learning experience for the group because not everything was or could be done in time before the deadline.</text:p>
      <text:p text:style-name="Text_20_body">After the interim presentation and feedback on thursday the 11th of April, the team knew what to do and will start to improve the wikipedia and the work ethics related to that. </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During this week, we updated the wiki to correct grammar errors, as well as add and change content. </text:p>
      <text:p text:style-name="Text_20_body">We also visited ISEP’s storage room for all kind of equipment and found some wood and computer parts we can reuse.</text:p>
      <text:p text:style-name="Text_20_body">We also updated and showcased the leaflet and we finished selecting the final materials for our prototype.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 bought the components of the solar dehydrator.</text:p>
      <text:p text:style-name="Text_20_body">We built the electronics of the temperature and the humidity sensor.</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For classes, we had project management where the teacher told us how to improve this part of the report and we had the first half of the English presentations in Portuguese class about famous Portuguese people.</text:p>
      <text:p text:style-name="Text_20_body">We also obtained the main materials for the prototype (transparent PVC, wood glue, fiber mesh, wood), and some other parts for the components (cables).</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This week, in terms of classes, we had the Portuguese written test, as well as the continuation of the oral presentations.</text:p>
      <text:p text:style-name="Text_20_body">We also went for the first time in the workshop and started working on the prototype. Hours are 10h-12h in the morning and 14h-16h in the afternoon.</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This week, we finished writing the functional tests and results for the software part. Everything was working properly.</text:p>
      <text:p text:style-name="Text_20_body">We also had communication, where the teacher gave us explanations for the poster and manual and feedback on our first draft of the poster.
We had project management, where we saw with the teacher how our project was going in terms of project management.</text:p>
      <text:p text:style-name="Text_20_body">We continued the work on the building of the prototype.</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This week, we finished building the prototype and we also finished the deliverables, that is to say, poster, manual, paper, video, final report, final presentation.</text:p>
      <text:p text:style-name="Text_20_body">All of this was finalized with the feedback from the supervisors and teachers. </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This last week, on Monday, we finalized some work on the electronics of the prototype. </text:p>
      <text:p text:style-name="Text_20_body">On Tuesday, we trained for the final presentation, and on Wednesday we had the final presentation and individual assessments.</text:p>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19-02-21_19"/><text:bookmark-start text:name="st_meeting_2019-02-21"/>1st Meeting  (2019-02-21)<text:bookmark-end text:name="__RefHeading___st_meeting_2019-02-21_19"/><text:bookmark-end text:name="st_meeting_2019-02-21"/></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During this meeting, all the project proposals were introduced to the members of the EPS's programme and it was allowed the clarification of any existing doubts about the proposals and also relating the different subjects of the programme in order to each team to have the most information possible to choose the most suitable proposal as a group.</text:p>
      <text:h text:style-name="Heading_20_3" text:outline-level="3"><text:bookmark-start text:name="__RefHeading___nd_meeting_2019-02-28_22"/><text:bookmark-start text:name="nd_meeting_2019-02-28"/>2nd Meeting (2019-02-28)<text:bookmark-end text:name="__RefHeading___nd_meeting_2019-02-28_22"/><text:bookmark-end text:name="nd_meeting_2019-02-28"/></text:h>
      <text:p text:style-name="Text_20_body">Chairman: Pascal Krommendijk</text:p>
      <text:p text:style-name="Text_20_body">Secretaries: Marie Keppens, Ignacio Roger Vallés</text:p>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Clarification of the project requirements</text:p>
        </text:list-item>
        <text:list-item>
          <text:p text:style-name="Numbering_20_1_Content"> Presentation of the existing questions related to the prototype</text:p>
        </text:list-item>
        <text:list-item>
          <text:p text:style-name="Numbering_20_1_Content"> Enlightenment about the deadline requirements</text:p>
        </text:list-item>
        <text:list-item>
          <text:p text:style-name="Numbering_20_1_Content_Last"> Availability to answer any questions from the supervisors (if applicable)</text:p>
        </text:list-item>
      </text:list>
      <text:p text:style-name="Text_20_body"><text:span text:style-name="Strong_20_Emphasis">Questions:</text:span></text:p>
      <text:p text:style-name="Text_20_body"><text:span text:style-name="Strong_20_Emphasis">Topic 1.</text:span></text:p>
      <text:list text:style-name="List_20_1" text:continue-numbering="false">
        <text:list-item>
          <text:p text:style-name="LastListParagraph_List_20_1_Content_First"> What about the Safety Requirements like Mechanical and low Voltage Regulations?</text:p>
        </text:list-item>
      </text:list>
      <text:p text:style-name="Text_20_body"><text:span text:style-name="Strong_20_Emphasis">Topic 2.</text:span></text:p>
      <text:list text:style-name="List_20_1" text:continue-numbering="false">
        <text:list-item>
          <text:p text:style-name="List_20_1_Content_First"> Size of the dehydrator? Is there a limit? (probably no)</text:p>
        </text:list-item>
        <text:list-item>
          <text:p text:style-name="List_20_1_Content"> Is it okay to add regulators/batteries even if it supposed to be solar? (probably yes)</text:p>
        </text:list-item>
        <text:list-item>
          <text:p text:style-name="List_20_1_Content"> Domestic/home or industrial use?</text:p>
        </text:list-item>
        <text:list-item>
          <text:p text:style-name="List_20_1_Content"> Can we choose which materials to dry? Food, clothes, wood, etc.</text:p>
        </text:list-item>
        <text:list-item>
          <text:p text:style-name="List_20_1_Content"> Any restriction about how we produce the energy/type of energy? (solar heat/solar electricity)</text:p>
        </text:list-item>
        <text:list-item>
          <text:p text:style-name="List_20_1_Content_Last"> Do we have to dry during the nights? Does the drying need to be exclusively with the sunlight energy?</text:p>
        </text:list-item>
      </text:list>
      <text:p text:style-name="Text_20_body"><text:span text:style-name="Strong_20_Emphasis">Topic 3.</text:span></text:p>
      <text:list text:style-name="List_20_1" text:continue-numbering="false">
        <text:list-item>
          <text:p text:style-name="LastListParagraph_List_20_1_Content_First"> What about the next Deadline 6th March? What do we have to do? (will we get more information on Friday in Project Management class?) </text:p>
        </text:list-item>
      </text:list>
      <text:p text:style-name="Text_20_body"><text:a xlink:type="simple" xlink:href="https://www.eps2019-wiki2.dee.isep.ipp.pt/doku.php?id=plan" text:style-name="Internet_20_link" text:visited-style-name="Visited_20_Internet_20_Link">Deadlines</text:a></text:p>
      <text:p text:style-name="Text_20_body"><text:span text:style-name="Strong_20_Emphasis">Attachments:</text:span></text:p>
      <text:p text:style-name="Text_20_body"><text:a xlink:type="simple" xlink:href="https://www.eps2019-wiki2.dee.isep.ipp.pt/lib/exe/fetch.php?media=presentation_28_02.pdf" text:style-name="Internet_20_link" text:visited-style-name="Visited_20_Internet_20_Link">presentation_28_02.pdf</text:a></text:p>
      <text:p text:style-name="Text_20_body"><text:a xlink:type="simple" xlink:href="https://www.eps2019-wiki2.dee.isep.ipp.pt/lib/exe/fetch.php?media=questions_presentation_28_02.pdf" text:style-name="Internet_20_link" text:visited-style-name="Visited_20_Internet_20_Link">questions_presentation_28_02.pdf</text:a></text:p>
      <text:h text:style-name="Heading_20_4" text:outline-level="4"><text:bookmark-start text:name="__RefHeading___minute_24"/><text:bookmark-start text:name="minute1"/>Minute:<text:bookmark-end text:name="__RefHeading___minute_24"/><text:bookmark-end text:name="minute1"/></text:h>
      <text:p text:style-name="Text_20_body">Clarification of technical doubts regarding the product. Reference to the steps necessary for the development of the project.</text:p>
      <text:h text:style-name="Heading_20_3" text:outline-level="3"><text:bookmark-start text:name="__RefHeading___rd_meeting_2019-03-07_25"/><text:bookmark-start text:name="rd_meeting_2019-03-07"/>3rd Meeting (2019-03-07)<text:bookmark-end text:name="__RefHeading___rd_meeting_2019-03-07_25"/><text:bookmark-end text:name="rd_meeting_2019-03-07"/></text:h>
      <text:p text:style-name="Text_20_body"> Chairman: João Pereira</text:p>
      <text:p text:style-name="Text_20_body"> Secretary: Pascal Krommendijk</text:p>
      <text:h text:style-name="Heading_20_4" text:outline-level="4"><text:bookmark-start text:name="__RefHeading___agenda_26"/><text:bookmark-start text:name="agenda2"/>Agenda:<text:bookmark-end text:name="__RefHeading___agenda_26"/><text:bookmark-end text:name="agenda2"/></text:h>
      <text:list text:style-name="Numbering_20_1" text:continue-numbering="false">
        <text:list-item>
          <text:p text:style-name="Numbering_20_1_Content_First"> Marketing plan</text:p>
        </text:list-item>
        <text:list-item>
          <text:p text:style-name="Numbering_20_1_Content"> Project management</text:p>
        </text:list-item>
        <text:list-item>
          <text:p text:style-name="Numbering_20_1_Content"> State of Art</text:p>
        </text:list-item>
        <text:list-item>
          <text:p text:style-name="Numbering_20_1_Content_Last"> Questions related to the Project</text:p>
        </text:list-item>
      </text:list>
      <text:h text:style-name="Heading_20_5" text:outline-level="5"><text:bookmark-start text:name="__RefHeading___questions_27"/><text:bookmark-start text:name="questions"/>Questions:<text:bookmark-end text:name="__RefHeading___questions_27"/><text:bookmark-end text:name="questions"/></text:h>
      <text:list text:style-name="Numbering_20_1" text:continue-numbering="false">
        <text:list-item>
          <text:p text:style-name="Numbering_20_1_Content_First"> There is any place at ISEP where we can get reusable wood &amp; other materials?</text:p>
        </text:list-item>
        <text:list-item>
          <text:p text:style-name="Numbering_20_1_Content_Last"> Enlightenment about next deadline tasks</text:p>
        </text:list-item>
      </text:list>
      <text:h text:style-name="Heading_20_5" text:outline-level="5"><text:bookmark-start text:name="__RefHeading___attachments_28"/><text:bookmark-start text:name="attachments"/>Attachments:<text:bookmark-end text:name="__RefHeading___attachments_28"/><text:bookmark-end text:name="attachments"/></text:h>
      <text:p text:style-name="Text_20_body">Topic 1 : <text:a xlink:type="simple" xlink:href="https://www.eps2019-wiki2.dee.isep.ipp.pt/lib/exe/fetch.php?media=communication_task.pdf" text:style-name="Internet_20_link" text:visited-style-name="Visited_20_Internet_20_Link">communication_task.pdf</text:a></text:p>
      <text:p text:style-name="Text_20_body">Topic 2: <text:a xlink:type="simple" xlink:href="https://www.eps2019-wiki2.dee.isep.ipp.pt/lib/exe/fetch.php?media=list_of_tasks_.pdf" text:style-name="Internet_20_link" text:visited-style-name="Visited_20_Internet_20_Link">list_of_tasks_.pdf</text:a> ; <text:a xlink:type="simple" xlink:href="https://www.eps2019-wiki2.dee.isep.ipp.pt/lib/exe/fetch.php?media=backlog_unfinished_.xlsx" text:style-name="Internet_20_link" text:visited-style-name="Visited_20_Internet_20_Link">backlog_unfinished_.xlsx</text:a></text:p>
      <text:p text:style-name="Text_20_body">Topic 3: <text:a xlink:type="simple" xlink:href="https://www.eps2019-wiki2.dee.isep.ipp.pt/lib/exe/fetch.php?media=initial_research_about_the_project.pdf" text:style-name="Internet_20_link" text:visited-style-name="Visited_20_Internet_20_Link">initial_research_about_the_project.pdf</text:a></text:p>
      <text:p text:style-name="Text_20_body">Directives: <text:a xlink:type="simple" xlink:href="https://www.eps2019-wiki2.dee.isep.ipp.pt/lib/exe/fetch.php?media=summary_of_directives.pdf" text:style-name="Internet_20_link" text:visited-style-name="Visited_20_Internet_20_Link">summary_of_directives.pdf</text:a></text:p>
      <text:h text:style-name="Heading_20_4" text:outline-level="4"><text:bookmark-start text:name="__RefHeading___minute_29"/><text:bookmark-start text:name="minute2"/>Minute:<text:bookmark-end text:name="__RefHeading___minute_29"/><text:bookmark-end text:name="minute2"/></text:h>
      <text:p text:style-name="Text_20_body">Presentation of all the different steps for the development of the project. Encouraged to rethink the communication plan. Informed regarding the places where we could get reusable wood &amp; other materials.</text:p>
      <text:h text:style-name="Heading_20_3" text:outline-level="3"><text:bookmark-start text:name="__RefHeading___th_meeting_2019-03-14_30"/><text:bookmark-start text:name="th_meeting_2019-03-14"/>4th Meeting (2019-03-14)<text:bookmark-end text:name="__RefHeading___th_meeting_2019-03-14_30"/><text:bookmark-end text:name="th_meeting_2019-03-14"/></text:h>
      <text:p text:style-name="Text_20_body">Chairman: Ignacio Roger</text:p>
      <text:h text:style-name="Heading_20_4" text:outline-level="4"><text:bookmark-start text:name="__RefHeading___agenda_31"/><text:bookmark-start text:name="agenda3"/>Agenda:<text:bookmark-end text:name="__RefHeading___agenda_31"/><text:bookmark-end text:name="agenda3"/></text:h>
      <text:list text:style-name="Numbering_20_1" text:continue-numbering="false">
        <text:list-item>
          <text:p text:style-name="Numbering_20_1_Content_First"> Marketing Plan</text:p>
        </text:list-item>
        <text:list-item>
          <text:p text:style-name="Numbering_20_1_Content"> Design</text:p>
        </text:list-item>
        <text:list-item>
          <text:p text:style-name="Numbering_20_1_Content"> State of Art</text:p>
        </text:list-item>
        <text:list-item>
          <text:p text:style-name="Numbering_20_1_Content"> Sponge Experiment</text:p>
        </text:list-item>
        <text:list-item>
          <text:p text:style-name="Numbering_20_1_Content_Last"> Question from the supervisors</text:p>
        </text:list-item>
      </text:list>
      <text:h text:style-name="Heading_20_4" text:outline-level="4"><text:bookmark-start text:name="__RefHeading___questions_32"/><text:bookmark-start text:name="questions1"/>Questions:<text:bookmark-end text:name="__RefHeading___questions_32"/><text:bookmark-end text:name="questions1"/></text:h>
      <text:list text:style-name="List_20_1" text:continue-numbering="false">
        <text:list-item>
          <text:p text:style-name="LastListParagraph_List_20_1_Content_First"> Deadline 22th of march: what kind of System Schematics &amp; Structural Drawings? How detailed it has to be (solidworks model)?  </text:p>
        </text:list-item>
      </text:list>
      <text:h text:style-name="Heading_20_5" text:outline-level="5"><text:bookmark-start text:name="__RefHeading___attachments_33"/><text:bookmark-start text:name="attachments1"/>Attachments:<text:bookmark-end text:name="__RefHeading___attachments_33"/><text:bookmark-end text:name="attachments1"/></text:h>
      <text:p text:style-name="Text_20_body">Topic 4: <text:a xlink:type="simple" xlink:href="https://www.eps2019-wiki2.dee.isep.ipp.pt/lib/exe/fetch.php?media=sponge_experiment.xlsx" text:style-name="Internet_20_link" text:visited-style-name="Visited_20_Internet_20_Link">sponge_experiment.xlsx</text:a></text:p>
      <text:h text:style-name="Heading_20_4" text:outline-level="4"><text:bookmark-start text:name="__RefHeading___minute_34"/><text:bookmark-start text:name="minute3"/>Minute:<text:bookmark-end text:name="__RefHeading___minute_34"/><text:bookmark-end text:name="minute3"/></text:h>
      <text:p text:style-name="Text_20_body">Showcase of the different options for the design of the solar dehydrator as well as the new marketing plan that lead to positive reviews. Presentation of the results of the sponge experiment and respective conclusion.
}</text:p>
      <text:h text:style-name="Heading_20_3" text:outline-level="3"><text:bookmark-start text:name="__RefHeading___th_meeting_2019-03-21_35"/><text:bookmark-start text:name="th_meeting_2019-03-21"/>5th Meeting  (2019-03-21)<text:bookmark-end text:name="__RefHeading___th_meeting_2019-03-21_35"/><text:bookmark-end text:name="th_meeting_2019-03-21"/></text:h>
      <text:p text:style-name="Text_20_body">Chairman: Dániel Szabó</text:p>
      <text:h text:style-name="Heading_20_4" text:outline-level="4"><text:bookmark-start text:name="__RefHeading___agenda_36"/><text:bookmark-start text:name="agenda4"/>Agenda:<text:bookmark-end text:name="__RefHeading___agenda_36"/><text:bookmark-end text:name="agenda4"/></text:h>
      <text:list text:style-name="Numbering_20_1" text:continue-numbering="false">
        <text:list-item>
          <text:p text:style-name="Numbering_20_1_Content_First"> SolidWorks Model</text:p>
        </text:list-item>
        <text:list-item>
          <text:p text:style-name="Numbering_20_1_Content"> Cardboard Model</text:p>
        </text:list-item>
        <text:list-item>
          <text:p text:style-name="Numbering_20_1_Content"> Logo</text:p>
        </text:list-item>
        <text:list-item>
          <text:p text:style-name="Numbering_20_1_Content_Last"> Availability to answer any questions from the supervisors (if applicable)</text:p>
        </text:list-item>
      </text:list>
      <text:h text:style-name="Heading_20_4" text:outline-level="4"><text:bookmark-start text:name="__RefHeading___attachments_37"/><text:bookmark-start text:name="attachments2"/>Attachments:<text:bookmark-end text:name="__RefHeading___attachments_37"/><text:bookmark-end text:name="attachments2"/></text:h>
      <text:p text:style-name="Text_20_body"><text:a xlink:type="simple" xlink:href="https://www.eps2019-wiki2.dee.isep.ipp.pt/lib/exe/fetch.php?media=sundry.png" text:style-name="Internet_20_link" text:visited-style-name="Visited_20_Internet_20_Link">sundry.png</text:a></text:p>
      <text:p text:style-name="Text_20_body"><text:a xlink:type="simple" xlink:href="https://www.eps2019-wiki2.dee.isep.ipp.pt/lib/exe/fetch.php?media=brand_name_real_1_.png" text:style-name="Internet_20_link" text:visited-style-name="Visited_20_Internet_20_Link">brand_name_real_1_.png</text:a></text:p>
      <text:p text:style-name="Text_20_body"><text:a xlink:type="simple" xlink:href="https://www.eps2019-wiki2.dee.isep.ipp.pt/lib/exe/fetch.php?media=design.docx" text:style-name="Internet_20_link" text:visited-style-name="Visited_20_Internet_20_Link">design.docx</text:a></text:p>
      <text:p text:style-name="Text_20_body"><text:a xlink:type="simple" xlink:href="https://www.eps2019-wiki2.dee.isep.ipp.pt/lib/exe/fetch.php?media=solar_dehydrator.zip" text:style-name="Internet_20_link" text:visited-style-name="Visited_20_Internet_20_Link">solar_dehydrator.zip</text:a></text:p>
      <text:h text:style-name="Heading_20_4" text:outline-level="4"><text:bookmark-start text:name="__RefHeading___minute_38"/><text:bookmark-start text:name="minute4"/>Minute:<text:bookmark-end text:name="__RefHeading___minute_38"/><text:bookmark-end text:name="minute4"/></text:h>
      <text:p text:style-name="Text_20_body">Suggestion to change both brand and product names due to market segmentation with the word Vego and meaning in English of Sundry. Recommendation to improve the top part of the solar dehydrator in order to allow the wind to escape from both sides.</text:p>
      <text:h text:style-name="Heading_20_3" text:outline-level="3"><text:bookmark-start text:name="__RefHeading___th_meeting_2019-03-28_39"/><text:bookmark-start text:name="th_meeting_2019-03-28"/>6th Meeting  (2019-03-28)<text:bookmark-end text:name="__RefHeading___th_meeting_2019-03-28_39"/><text:bookmark-end text:name="th_meeting_2019-03-28"/></text:h>
      <text:p text:style-name="Text_20_body">Chairman: Dániel Szabó</text:p>
      <text:h text:style-name="Heading_20_4" text:outline-level="4"><text:bookmark-start text:name="__RefHeading___agenda_40"/><text:bookmark-start text:name="agenda5"/>Agenda:<text:bookmark-end text:name="__RefHeading___agenda_40"/><text:bookmark-end text:name="agenda5"/></text:h>
      <text:list text:style-name="Numbering_20_1" text:continue-numbering="false">
        <text:list-item>
          <text:p text:style-name="Numbering_20_1_Content_First"> Schematics</text:p>
        </text:list-item>
        <text:list-item>
          <text:p text:style-name="Numbering_20_1_Content_Last"> List of components</text:p>
        </text:list-item>
      </text:list>
      <text:h text:style-name="Heading_20_4" text:outline-level="4"><text:bookmark-start text:name="__RefHeading___minute_41"/><text:bookmark-start text:name="minute5"/>Minute:<text:bookmark-end text:name="__RefHeading___minute_41"/><text:bookmark-end text:name="minute5"/></text:h>
      <text:p text:style-name="Text_20_body">Suggestions to change the battery voltage to 12 volts and add information into the wiki.</text:p>
      <text:h text:style-name="Heading_20_3" text:outline-level="3"><text:bookmark-start text:name="__RefHeading___th_meeting_2019-04-04_42"/><text:bookmark-start text:name="th_meeting_2019-04-04"/>7th Meeting  (2019-04-04)<text:bookmark-end text:name="__RefHeading___th_meeting_2019-04-04_42"/><text:bookmark-end text:name="th_meeting_2019-04-04"/></text:h>
      <text:p text:style-name="Text_20_body">Chairman: Elisa Gillet</text:p>
      <text:h text:style-name="Heading_20_4" text:outline-level="4"><text:bookmark-start text:name="__RefHeading___agenda_43"/><text:bookmark-start text:name="agenda6"/>Agenda:<text:bookmark-end text:name="__RefHeading___agenda_43"/><text:bookmark-end text:name="agenda6"/></text:h>
      <text:list text:style-name="Numbering_20_1" text:continue-numbering="false">
        <text:list-item>
          <text:p text:style-name="Numbering_20_1_Content_First"> Design</text:p>
        </text:list-item>
        <text:list-item>
          <text:p text:style-name="Numbering_20_1_Content"> Brand and product names</text:p>
        </text:list-item>
        <text:list-item>
          <text:p text:style-name="Numbering_20_1_Content"> Materials for construction</text:p>
        </text:list-item>
        <text:list-item>
          <text:p text:style-name="Numbering_20_1_Content_Last"> Interim Presentation</text:p>
        </text:list-item>
      </text:list>
      <text:h text:style-name="Heading_20_4" text:outline-level="4"><text:bookmark-start text:name="__RefHeading___questions_44"/><text:bookmark-start text:name="questions2"/>Questions:<text:bookmark-end text:name="__RefHeading___questions_44"/><text:bookmark-end text:name="questions2"/></text:h>
      <text:list text:style-name="List_20_1" text:continue-numbering="false">
        <text:list-item>
          <text:p text:style-name="List_20_1_Content_First"> How tight does the material need to be to properly isolated &amp; bend?</text:p>
        </text:list-item>
        <text:list-item>
          <text:p text:style-name="List_20_1_Content_Last"> How long can the Intern Presentation be? </text:p>
        </text:list-item>
      </text:list>
      <text:h text:style-name="Heading_20_4" text:outline-level="4"><text:bookmark-start text:name="__RefHeading___minute_45"/><text:bookmark-start text:name="minute6"/>Minute:<text:bookmark-end text:name="__RefHeading___minute_45"/><text:bookmark-end text:name="minute6"/></text:h>
      <text:p text:style-name="Text_20_body">Compliments on the product name and some criticism on the brand name. Relate to the materials topic it was agreed to discuss it in more detailed with the supervisor Abel somewhat during next week. It was told that the interim presentation will last ten minutes.</text:p>
      <text:h text:style-name="Heading_20_3" text:outline-level="3"><text:bookmark-start text:name="__RefHeading___th_meeting_2019-04-24_46"/><text:bookmark-start text:name="th_meeting_2019-04-24"/>8th Meeting  (2019-04-24)<text:bookmark-end text:name="__RefHeading___th_meeting_2019-04-24_46"/><text:bookmark-end text:name="th_meeting_2019-04-24"/></text:h>
      <text:p text:style-name="Text_20_body">Chairman: Marie Keppens</text:p>
      <text:h text:style-name="Heading_20_4" text:outline-level="4"><text:bookmark-start text:name="__RefHeading___agenda_47"/><text:bookmark-start text:name="agenda7"/>Agenda:<text:bookmark-end text:name="__RefHeading___agenda_47"/><text:bookmark-end text:name="agenda7"/></text:h>
      <text:list text:style-name="Numbering_20_1" text:continue-numbering="false">
        <text:list-item>
          <text:p text:style-name="Numbering_20_1_Content_First"> List of materials</text:p>
          <text:list text:style-name="Numbering_20_1">
            <text:list-item>
              <text:p text:style-name="Numbering_20_1_Content">Design</text:p>
            </text:list-item>
            <text:list-item>
              <text:p text:style-name="Numbering_20_1_Content_Last">Electronics</text:p>
            </text:list-item>
          </text:list>
        </text:list-item>
      </text:list>
      <text:h text:style-name="Heading_20_4" text:outline-level="4"><text:bookmark-start text:name="__RefHeading___questions_48"/><text:bookmark-start text:name="questions3"/>Questions:<text:bookmark-end text:name="__RefHeading___questions_48"/><text:bookmark-end text:name="questions3"/></text:h>
      <text:list text:style-name="Numbering_20_1" text:continue-numbering="false">
        <text:list-item>
          <text:p text:style-name="Numbering_20_1_Content_First"> Can we schedule a date for visiting room(s) at ISEP where we can reuse the materials for our prototype now or we have to send a email with the subject?</text:p>
        </text:list-item>
        <text:list-item>
          <text:p text:style-name="Numbering_20_1_Content_Last"> How should we talk about ourselves in the report? </text:p>
        </text:list-item>
      </text:list>
      <text:h text:style-name="Heading_20_4" text:outline-level="4"><text:bookmark-start text:name="__RefHeading___attachments_49"/><text:bookmark-start text:name="attachments3"/>Attachments:<text:bookmark-end text:name="__RefHeading___attachments_49"/><text:bookmark-end text:name="attachments3"/></text:h>
      <text:p text:style-name="Text_20_body"><text:a xlink:type="simple" xlink:href="https://www.eps2019-wiki2.dee.isep.ipp.pt/lib/exe/fetch.php?media=list_of_materials_update.xlsx" text:style-name="Internet_20_link" text:visited-style-name="Visited_20_Internet_20_Link">list_of_materials_update.xlsx</text:a></text:p>
      <text:h text:style-name="Heading_20_3" text:outline-level="3"><text:bookmark-start text:name="__RefHeading___th_meeting_2019-05-02_50"/><text:bookmark-start text:name="th_meeting_2019-05-02"/>9th Meeting  (2019-05-02)<text:bookmark-end text:name="__RefHeading___th_meeting_2019-05-02_50"/><text:bookmark-end text:name="th_meeting_2019-05-02"/></text:h>
      <text:p text:style-name="Text_20_body">Chairman: Pascal Krommendijk</text:p>
      <text:h text:style-name="Heading_20_4" text:outline-level="4"><text:bookmark-start text:name="__RefHeading___agenda_51"/><text:bookmark-start text:name="agenda8"/>Agenda:<text:bookmark-end text:name="__RefHeading___agenda_51"/><text:bookmark-end text:name="agenda8"/></text:h>
      <text:list text:style-name="Numbering_20_1" text:continue-numbering="false">
        <text:list-item>
          <text:p text:style-name="Numbering_20_1_Content_First"> Leaflet</text:p>
        </text:list-item>
        <text:list-item>
          <text:p text:style-name="Numbering_20_1_Content"> Materials</text:p>
        </text:list-item>
        <text:list-item>
          <text:p text:style-name="Numbering_20_1_Content_Last"> Paper</text:p>
        </text:list-item>
      </text:list>
      <text:h text:style-name="Heading_20_4" text:outline-level="4"><text:bookmark-start text:name="__RefHeading___questions_52"/><text:bookmark-start text:name="questions4"/>Questions:<text:bookmark-end text:name="__RefHeading___questions_52"/><text:bookmark-end text:name="questions4"/></text:h>
      <text:list text:style-name="List_20_1" text:continue-numbering="false">
        <text:list-item>
          <text:p text:style-name="List_20_1_Content_First"> When can we expect the arrival of all materials &amp; components?</text:p>
        </text:list-item>
        <text:list-item>
          <text:p text:style-name="List_20_1_Content_Last"> Workshop: What's the policy? When can we come there? Do we need a teacher or supervisor that is present or can we work there by ourselves?</text:p>
        </text:list-item>
      </text:list>
      <text:h text:style-name="Heading_20_4" text:outline-level="4"><text:bookmark-start text:name="__RefHeading___attachments_53"/><text:bookmark-start text:name="attachments4"/>Attachments:<text:bookmark-end text:name="__RefHeading___attachments_53"/><text:bookmark-end text:name="attachments4"/></text:h>
      <text:p text:style-name="Text_20_body"><text:a xlink:type="simple" xlink:href="https://www.eps2019-wiki2.dee.isep.ipp.pt/lib/exe/fetch.php?media=leaflet_dryfoo_.pdf" text:style-name="Internet_20_link" text:visited-style-name="Visited_20_Internet_20_Link">leaflet_dryfoo_.pdf</text:a></text:p>
      <text:h text:style-name="Heading_20_3" text:outline-level="3"><text:bookmark-start text:name="__RefHeading___th_meeting_2019-05-16_54"/><text:bookmark-start text:name="th_meeting_2019-05-16"/>10th Meeting  (2019-05-16)<text:bookmark-end text:name="__RefHeading___th_meeting_2019-05-16_54"/><text:bookmark-end text:name="th_meeting_2019-05-16"/></text:h>
      <text:p text:style-name="Text_20_body">Chairman: João Pereira</text:p>
      <text:h text:style-name="Heading_20_4" text:outline-level="4"><text:bookmark-start text:name="__RefHeading___agenda_55"/><text:bookmark-start text:name="agenda9"/>Agenda:<text:bookmark-end text:name="__RefHeading___agenda_55"/><text:bookmark-end text:name="agenda9"/></text:h>
      <text:list text:style-name="Numbering_20_1" text:continue-numbering="false">
        <text:list-item>
          <text:p text:style-name="Numbering_20_1_Content_First"> Paper</text:p>
        </text:list-item>
        <text:list-item>
          <text:p text:style-name="Numbering_20_1_Content"> Components/Materials</text:p>
        </text:list-item>
        <text:list-item>
          <text:p text:style-name="Numbering_20_1_Content_Last"> Construction</text:p>
        </text:list-item>
      </text:list>
      <text:h text:style-name="Heading_20_4" text:outline-level="4"><text:bookmark-start text:name="__RefHeading___questions_56"/><text:bookmark-start text:name="questions5"/>Questions:<text:bookmark-end text:name="__RefHeading___questions_56"/><text:bookmark-end text:name="questions5"/></text:h>
      <text:p text:style-name="Text_20_body">About the paper:</text:p>
      <text:list text:style-name="List_20_1" text:continue-numbering="false">
        <text:list-item>
          <text:p text:style-name="List_20_1_Content_First"> For the acknowledgments, every other work we can find on the Benedita Malheiro homepage thanked ERDF for their financing. Should we do the same?</text:p>
        </text:list-item>
        <text:list-item>
          <text:p text:style-name="List_20_1_Content_Last"> Regarding the code how much should we expose in the paper. Highlights of the main functions, flowcharts, etc. ?</text:p>
        </text:list-item>
      </text:list>
      <text:p text:style-name="Text_20_body">About the Construction:</text:p>
      <text:list text:style-name="List_20_1" text:continue-numbering="false">
        <text:list-item>
          <text:p text:style-name="LastListParagraph_List_20_1_Content_First"> Workshop: Are there any announcements to be made? </text:p>
        </text:list-item>
      </text:list>
      <text:h text:style-name="Heading_20_4" text:outline-level="4"><text:bookmark-start text:name="__RefHeading___attachments_57"/><text:bookmark-start text:name="attachments5"/>Attachments:<text:bookmark-end text:name="__RefHeading___attachments_57"/><text:bookmark-end text:name="attachments5"/></text:h>
      <text:p text:style-name="Text_20_body"><text:a xlink:type="simple" xlink:href="https://www.eps2019-wiki2.dee.isep.ipp.pt/lib/exe/fetch.php?media=paper.docx" text:style-name="Internet_20_link" text:visited-style-name="Visited_20_Internet_20_Link">paper.docx</text:a> (not in proper word paper format)</text:p>
      <text:h text:style-name="Heading_20_3" text:outline-level="3"><text:bookmark-start text:name="__RefHeading___th_meeting_2019-05-23_58"/><text:bookmark-start text:name="th_meeting_2019-05-23"/>11th Meeting  (2019-05-23)<text:bookmark-end text:name="__RefHeading___th_meeting_2019-05-23_58"/><text:bookmark-end text:name="th_meeting_2019-05-23"/></text:h>
      <text:p text:style-name="Text_20_body">Chairman: Pascal Krommendijk</text:p>
      <text:h text:style-name="Heading_20_4" text:outline-level="4"><text:bookmark-start text:name="__RefHeading___agenda_59"/><text:bookmark-start text:name="agenda10"/>Agenda:<text:bookmark-end text:name="__RefHeading___agenda_59"/><text:bookmark-end text:name="agenda10"/></text:h>
      <text:list text:style-name="Numbering_20_1" text:continue-numbering="false">
        <text:list-item>
          <text:p text:style-name="Numbering_20_1_Content_First"> Paper</text:p>
        </text:list-item>
        <text:list-item>
          <text:p text:style-name="Numbering_20_1_Content"> Components/Materials</text:p>
        </text:list-item>
        <text:list-item>
          <text:p text:style-name="Numbering_20_1_Content_Last"> Construction</text:p>
        </text:list-item>
      </text:list>
      <text:h text:style-name="Heading_20_4" text:outline-level="4"><text:bookmark-start text:name="__RefHeading___questions_60"/><text:bookmark-start text:name="questions6"/>Questions:<text:bookmark-end text:name="__RefHeading___questions_60"/><text:bookmark-end text:name="questions6"/></text:h>
      <text:p text:style-name="Text_20_body">About the paper:</text:p>
      <text:list text:style-name="List_20_1" text:continue-numbering="false">
        <text:list-item>
          <text:p text:style-name="List_20_1_Content_First"> Where should we display the electronics analysis?</text:p>
        </text:list-item>
        <text:list-item>
          <text:p text:style-name="List_20_1_Content_Last"> It is necessary to send the paper to the supervisors or just being in the word document is enough?</text:p>
        </text:list-item>
      </text:list>
      <text:p text:style-name="Text_20_body">About the Components/Materials:</text:p>
      <text:list text:style-name="List_20_1" text:continue-numbering="false">
        <text:list-item>
          <text:p text:style-name="List_20_1_Content_First"> Deliver the invoices of the materials</text:p>
        </text:list-item>
        <text:list-item>
          <text:p text:style-name="List_20_1_Content"> It is possible to have sensors that it can be power up with the 3,3 Volts from the Arduino?</text:p>
        </text:list-item>
        <text:list-item>
          <text:p text:style-name="List_20_1_Content"> The fan delivered to us last meeting is a 12 Volts fan instead of a 5 Volt.</text:p>
        </text:list-item>
        <text:list-item>
          <text:p text:style-name="List_20_1_Content_Last"> Screws and Silicone.</text:p>
        </text:list-item>
      </text:list>
      <text:p text:style-name="Text_20_body">About the Construction:</text:p>
      <text:list text:style-name="List_20_1" text:continue-numbering="false">
        <text:list-item>
          <text:p text:style-name="LastListParagraph_List_20_1_Content_First"> Workshop: Are there any announcements to be made? </text:p>
        </text:list-item>
      </text:list>
      <text:h text:style-name="Heading_20_3" text:outline-level="3"><text:bookmark-start text:name="__RefHeading___th_meeting_2019-05-30_61"/><text:bookmark-start text:name="th_meeting_2019-05-30"/>12th Meeting  (2019-05-30)<text:bookmark-end text:name="__RefHeading___th_meeting_2019-05-30_61"/><text:bookmark-end text:name="th_meeting_2019-05-30"/></text:h>
      <text:p text:style-name="Text_20_body">Chairman: Marie Keppens</text:p>
      <text:h text:style-name="Heading_20_4" text:outline-level="4"><text:bookmark-start text:name="__RefHeading___agenda_62"/><text:bookmark-start text:name="agenda11"/>Agenda:<text:bookmark-end text:name="__RefHeading___agenda_62"/><text:bookmark-end text:name="agenda11"/></text:h>
      <text:list text:style-name="Numbering_20_1" text:continue-numbering="false">
        <text:list-item>
          <text:p text:style-name="Numbering_20_1_Content_First"> Electronics (shematics &amp; PCB)</text:p>
        </text:list-item>
        <text:list-item>
          <text:p text:style-name="Numbering_20_1_Content"> Software (show video)</text:p>
        </text:list-item>
        <text:list-item>
          <text:p text:style-name="Numbering_20_1_Content_Last"> Construction</text:p>
        </text:list-item>
      </text:list>
      <text:h text:style-name="Heading_20_4" text:outline-level="4"><text:bookmark-start text:name="__RefHeading___questions_63"/><text:bookmark-start text:name="questions7"/>Questions:<text:bookmark-end text:name="__RefHeading___questions_63"/><text:bookmark-end text:name="questions7"/></text:h>
      <text:p text:style-name="Text_20_body">About Electronics:</text:p>
      <text:list text:style-name="List_20_1" text:continue-numbering="false">
        <text:list-item>
          <text:p text:style-name="LastListParagraph_List_20_1_Content_First"> It's ok to present the Detailed Electronic Schematics in the paper like in the attachment?</text:p>
        </text:list-item>
      </text:list>
      <text:p text:style-name="Text_20_body">About PCB:</text:p>
      <text:list text:style-name="List_20_1" text:continue-numbering="false">
        <text:list-item>
          <text:p text:style-name="LastListParagraph_List_20_1_Content_First"> Are you able to use the exported files to print the PCB or should we re-do the layout in Eagle?</text:p>
        </text:list-item>
      </text:list>
      <text:p text:style-name="Text_20_body"><text:span text:style-name="Strong_20_Emphasis">PCB Info</text:span>: </text:p>
      <table:table table:style-name="Table">
        <table:table-column/>
        <table:table-column/>
        <table:table-row>
          <table:table-cell office:value-type="string" table:style-name="tablecell">
            <text:p text:style-name="tablealignleft">Dimensions</text:p>
          </table:table-cell>
          <table:table-cell office:value-type="string" table:style-name="tablecell">
            <text:p text:style-name="tablealignleft">62 mm x 40 mm</text:p>
          </table:table-cell>
        </table:table-row>
        <table:table-row>
          <table:table-cell office:value-type="string" table:style-name="tablecell">
            <text:p text:style-name="tablealignleft">Trace Width</text:p>
          </table:table-cell>
          <table:table-cell office:value-type="string" table:style-name="tablecell">
            <text:p text:style-name="tablealignleft">0.50 mm</text:p>
          </table:table-cell>
        </table:table-row>
        <table:table-row>
          <table:table-cell office:value-type="string" table:style-name="tablecell">
            <text:p text:style-name="tablealignleft">Trace Clearance</text:p>
          </table:table-cell>
          <table:table-cell office:value-type="string" table:style-name="tablecell">
            <text:p text:style-name="tablealignleft">0.45 mm</text:p>
          </table:table-cell>
        </table:table-row>
        <table:table-row>
          <table:table-cell office:value-type="string" table:style-name="tablecell">
            <text:p text:style-name="tablealignleft">Holes Clearance</text:p>
          </table:table-cell>
          <table:table-cell office:value-type="string" table:style-name="tablecell">
            <text:p text:style-name="tablealignleft">0.25 mm (“)</text:p>
          </table:table-cell>
        </table:table-row>
      </table:table>
      <text:p text:style-name="Text_20_body">(”) so small because of the ground plane connections in between the headers</text:p>
      <text:p text:style-name="Text_20_body">About deliverables: </text:p>
      <text:list text:style-name="List_20_1" text:continue-numbering="false">
        <text:list-item>
          <text:p text:style-name="LastListParagraph_List_20_1_Content_First"> Is there a specific content for the poster, manual and video? </text:p>
        </text:list-item>
      </text:list>
      <text:h text:style-name="Heading_20_4" text:outline-level="4"><text:bookmark-start text:name="__RefHeading___attachments_64"/><text:bookmark-start text:name="attachments6"/>Attachments:<text:bookmark-end text:name="__RefHeading___attachments_64"/><text:bookmark-end text:name="attachments6"/></text:h>
      <text:list text:style-name="List_20_1" text:continue-numbering="false">
        <text:list-item>
          <text:p text:style-name="List_20_1_Content_First"> Electronics shematics: <text:a xlink:type="simple" xlink:href="https://www.eps2019-wiki2.dee.isep.ipp.pt/lib/exe/fetch.php?media=newcompleteshematics.jpg" text:style-name="Internet_20_link" text:visited-style-name="Visited_20_Internet_20_Link">newcompleteshematics.jpg</text:a></text:p>
        </text:list-item>
        <text:list-item>
          <text:p text:style-name="List_20_1_Content"> Electronics PCB: <text:a xlink:type="simple" xlink:href="https://www.eps2019-wiki2.dee.isep.ipp.pt/lib/exe/fetch.php?media=newpcblayout2.0.jpg" text:style-name="Internet_20_link" text:visited-style-name="Visited_20_Internet_20_Link">newpcblayout2.0.jpg</text:a></text:p>
        </text:list-item>
        <text:list-item>
          <text:p text:style-name="List_20_1_Content"> Software:  <text:a xlink:type="simple" xlink:href="https://www.eps2019-wiki2.dee.isep.ipp.pt/lib/exe/fetch.php?media=software_layout.docx" text:style-name="Internet_20_link" text:visited-style-name="Visited_20_Internet_20_Link">software_layout.docx</text:a> <text:a xlink:type="simple" xlink:href="https://www.eps2019-wiki2.dee.isep.ipp.pt/lib/exe/fetch.php?media=video_lcd_code.mp4" text:style-name="Internet_20_link" text:visited-style-name="Visited_20_Internet_20_Link">video_lcd_code.mp4</text:a></text:p>
        </text:list-item>
        <text:list-item>
          <text:p text:style-name="List_20_1_Content_Last"> Construction: <text:a xlink:type="simple" xlink:href="https://www.eps2019-wiki2.dee.isep.ipp.pt/lib/exe/fetch.php?media=overview_parts_.jpg" text:style-name="Internet_20_link" text:visited-style-name="Visited_20_Internet_20_Link">overview_parts_.jpg</text:a></text:p>
        </text:list-item>
      </text:list>
      <text:h text:style-name="Heading_20_3" text:outline-level="3"><text:bookmark-start text:name="__RefHeading___th_meeting_2019-06-06_65"/><text:bookmark-start text:name="th_meeting_2019-06-06"/>13th Meeting  (2019-06-06)<text:bookmark-end text:name="__RefHeading___th_meeting_2019-06-06_65"/><text:bookmark-end text:name="th_meeting_2019-06-06"/></text:h>
      <text:p text:style-name="Text_20_body">Chairman: Ignacio Roger</text:p>
      <text:h text:style-name="Heading_20_4" text:outline-level="4"><text:bookmark-start text:name="__RefHeading___agenda_66"/><text:bookmark-start text:name="agenda12"/>Agenda:<text:bookmark-end text:name="__RefHeading___agenda_66"/><text:bookmark-end text:name="agenda12"/></text:h>
      <text:list text:style-name="Numbering_20_1" text:continue-numbering="false">
        <text:list-item>
          <text:p text:style-name="Numbering_20_1_Content_First"> Electronics (PCB &amp; Voltage Booster)</text:p>
        </text:list-item>
        <text:list-item>
          <text:p text:style-name="Numbering_20_1_Content"> Construction (Update)</text:p>
        </text:list-item>
        <text:list-item>
          <text:p text:style-name="Numbering_20_1_Content_Last"> Paper</text:p>
        </text:list-item>
      </text:list>
      <text:h text:style-name="Heading_20_4" text:outline-level="4"><text:bookmark-start text:name="__RefHeading___questions_67"/><text:bookmark-start text:name="questions8"/>Questions:<text:bookmark-end text:name="__RefHeading___questions_67"/><text:bookmark-end text:name="questions8"/></text:h>
      <text:p text:style-name="Text_20_body">About Electronics:</text:p>
      <text:list text:style-name="List_20_1" text:continue-numbering="false">
        <text:list-item>
          <text:p text:style-name="LastListParagraph_List_20_1_Content_First"> Servo Motor pieces.</text:p>
        </text:list-item>
      </text:list>
      <text:p text:style-name="Text_20_body">About Paper:</text:p>
      <text:list text:style-name="List_20_1" text:continue-numbering="false">
        <text:list-item>
          <text:p text:style-name="List_20_1_Content_First"> Can we insert figures as annexes in large scale?</text:p>
        </text:list-item>
        <text:list-item>
          <text:p text:style-name="List_20_1_Content"> In ACM Reference format is written “In Proceedings of ACM Woodstock conference (WOODSTOCK'18)”. Shouldn't it be TEEM 2019?</text:p>
        </text:list-item>
        <text:list-item>
          <text:p text:style-name="List_20_1_Content"> Should we put all of our names in the paper even if it is supposed to be anonymous?</text:p>
        </text:list-item>
        <text:list-item>
          <text:p text:style-name="List_20_1_Content_Last"> How much detail there should be in the electronics part</text:p>
        </text:list-item>
      </text:list>
      <text:h text:style-name="Heading_20_4" text:outline-level="4"><text:bookmark-start text:name="__RefHeading___attachments_68"/><text:bookmark-start text:name="attachments7"/>Attachments:<text:bookmark-end text:name="__RefHeading___attachments_68"/><text:bookmark-end text:name="attachments7"/></text:h>
      <text:list text:style-name="List_20_1" text:continue-numbering="false">
        <text:list-item>
          <text:p text:style-name="LastListParagraph_List_20_1_Content_First"> Electronics PCB (report)</text:p>
        </text:list-item>
      </text:list>
      <text:h text:style-name="Heading_20_3" text:outline-level="3"><text:bookmark-start text:name="__RefHeading___th_meeting_2019-06-13_69"/><text:bookmark-start text:name="th_meeting_2019-06-13"/>14th Meeting  (2019-06-13)<text:bookmark-end text:name="__RefHeading___th_meeting_2019-06-13_69"/><text:bookmark-end text:name="th_meeting_2019-06-13"/></text:h>
      <text:p text:style-name="Text_20_body">Chairman: Elisa Gillet</text:p>
      <text:h text:style-name="Heading_20_4" text:outline-level="4"><text:bookmark-start text:name="__RefHeading___agenda_70"/><text:bookmark-start text:name="agenda13"/>Agenda:<text:bookmark-end text:name="__RefHeading___agenda_70"/><text:bookmark-end text:name="agenda13"/></text:h>
      <text:list text:style-name="Numbering_20_1" text:continue-numbering="false">
        <text:list-item>
          <text:p text:style-name="Numbering_20_1_Content_First"> Paper</text:p>
        </text:list-item>
        <text:list-item>
          <text:p text:style-name="Numbering_20_1_Content"> Poster</text:p>
        </text:list-item>
        <text:list-item>
          <text:p text:style-name="Numbering_20_1_Content"> Manual</text:p>
        </text:list-item>
        <text:list-item>
          <text:p text:style-name="Numbering_20_1_Content"> Air flow scheme</text:p>
        </text:list-item>
        <text:list-item>
          <text:p text:style-name="Numbering_20_1_Content"> Electronics</text:p>
        </text:list-item>
        <text:list-item>
          <text:p text:style-name="Numbering_20_1_Content_Last"> Prototype</text:p>
        </text:list-item>
      </text:list>
      <text:h text:style-name="Heading_20_4" text:outline-level="4"><text:bookmark-start text:name="__RefHeading___questions_71"/><text:bookmark-start text:name="questions9"/>Questions:<text:bookmark-end text:name="__RefHeading___questions_71"/><text:bookmark-end text:name="questions9"/></text:h>
      <text:h text:style-name="Heading_20_4" text:outline-level="4"><text:bookmark-start text:name="__RefHeading___attachments_72"/><text:bookmark-start text:name="attachments8"/>Attachments:<text:bookmark-end text:name="__RefHeading___attachments_72"/><text:bookmark-end text:name="attachments8"/></text:h>
      <text:list text:style-name="List_20_1" text:continue-numbering="false">
        <text:list-item>
          <text:p text:style-name="List_20_1_Content_First"> Paper: <text:a xlink:type="simple" xlink:href="https://www.eps2019-wiki2.dee.isep.ipp.pt/lib/exe/fetch.php?media=solar-dehydrator-eps.pdf" text:style-name="Internet_20_link" text:visited-style-name="Visited_20_Internet_20_Link">solar-dehydrator-eps.pdf</text:a></text:p>
        </text:list-item>
        <text:list-item>
          <text:p text:style-name="List_20_1_Content"> Poster: <text:a xlink:type="simple" xlink:href="https://www.eps2019-wiki2.dee.isep.ipp.pt/lib/exe/fetch.php?media=poster.pdf" text:style-name="Internet_20_link" text:visited-style-name="Visited_20_Internet_20_Link">poster.pdf</text:a></text:p>
        </text:list-item>
        <text:list-item>
          <text:p text:style-name="List_20_1_Content"> Manual: <text:a xlink:type="simple" xlink:href="https://www.eps2019-wiki2.dee.isep.ipp.pt/lib/exe/fetch.php?media=dryfoo_manual_fin.pdf" text:style-name="Internet_20_link" text:visited-style-name="Visited_20_Internet_20_Link">dryfoo_manual_fin.pdf</text:a></text:p>
        </text:list-item>
        <text:list-item>
          <text:p text:style-name="List_20_1_Content"> Air flow scheme: <text:a xlink:type="simple" xlink:href="https://www.eps2019-wiki2.dee.isep.ipp.pt/lib/exe/fetch.php?media=air_flow_2.pdf" text:style-name="Internet_20_link" text:visited-style-name="Visited_20_Internet_20_Link">air_flow_2.pdf</text:a></text:p>
        </text:list-item>
        <text:list-item>
          <text:p text:style-name="List_20_1_Content_Last"> Electronics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8T04::36:30</meta:creation-date>
    <dc:creator>Generated</dc:creator>
    <dc:date>2026-04-18T04::36:30</dc:date>
    <dc:language>en-US</dc:language>
    <meta:editing-cycles>1</meta:editing-cycles>
    <meta:editing-duration>PT0S</meta:editing-duration>
    <dc:title>log</dc:title>
  </office:meta>
</office:document-meta>
</file>