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span text:style-name="Emphasis"><text:a xlink:type="simple" xlink:href="https://www.eps2019-wiki2.dee.isep.ipp.pt/lib/exe/fetch.php?media=interim_report.pdf" text:style-name="Internet_20_link" text:visited-style-name="Visited_20_Internet_20_Link">interim_report.pdf</text:a> ; <text:span text:style-name="Strong_20_Emphasis"> <text:a xlink:type="simple" xlink:href="https://www.eps2019-wiki2.dee.isep.ipp.pt/lib/exe/fetch.php?media=refined_interim_report.pdf" text:style-name="Internet_20_link" text:visited-style-name="Visited_20_Internet_20_Link">refined_interim_report.pdf</text:a> </text:span></text:span></text:p>
      <text:p text:style-name="Text_20_body">Interim Presentation: <text:span text:style-name="Emphasis"><text:a xlink:type="simple" xlink:href="https://www.eps2019-wiki2.dee.isep.ipp.pt/lib/exe/fetch.php?media=powerpoint_interim_1_.pptx" text:style-name="Internet_20_link" text:visited-style-name="Visited_20_Internet_20_Link">powerpoint_interim_1_.pptx</text:a></text:span></text:p>
      <text:p text:style-name="Text_20_body">Leaflet: <text:span text:style-name="Emphasis"><text:a xlink:type="simple" xlink:href="https://www.eps2019-wiki2.dee.isep.ipp.pt/lib/exe/fetch.php?media=leaflet_final_.pdf" text:style-name="Internet_20_link" text:visited-style-name="Visited_20_Internet_20_Link">leaflet_final_.pdf</text:a></text:span></text:p>
      <text:p text:style-name="Text_20_body">List of Materials &amp; Components: <text:span text:style-name="Emphasis"><text:a xlink:type="simple" xlink:href="https://www.eps2019-wiki2.dee.isep.ipp.pt/lib/exe/fetch.php?media=list_of_materials_update_v2.xlsx" text:style-name="Internet_20_link" text:visited-style-name="Visited_20_Internet_20_Link">list_of_materials_update_v2.xlsx</text:a></text:span></text:p>
      <text:p text:style-name="Text_20_body">Final Report: <text:span text:style-name="Emphasis"><text:a xlink:type="simple" xlink:href="https://www.eps2019-wiki2.dee.isep.ipp.pt/lib/exe/fetch.php?media=final_report.pdf" text:style-name="Internet_20_link" text:visited-style-name="Visited_20_Internet_20_Link">final_report.pdf</text:a></text:span></text:p>
      <text:p text:style-name="Text_20_body">Final Presentation: <text:a xlink:type="simple" xlink:href="https://www.eps2019-wiki2.dee.isep.ipp.pt/lib/exe/fetch.php?media=final_presentation_.pptx" text:style-name="Internet_20_link" text:visited-style-name="Visited_20_Internet_20_Link">final_presentation_.pptx</text:a></text:p>
      <text:p text:style-name="Text_20_body">Paper: <text:span text:style-name="Emphasis"><text:a xlink:type="simple" xlink:href="https://www.eps2019-wiki2.dee.isep.ipp.pt/lib/exe/fetch.php?media=solar-dehydrator-eps.pdf" text:style-name="Internet_20_link" text:visited-style-name="Visited_20_Internet_20_Link">solar-dehydrator-eps.pdf</text:a></text:span></text:p>
      <text:p text:style-name="Text_20_body">Poster: <text:a xlink:type="simple" xlink:href="https://www.eps2019-wiki2.dee.isep.ipp.pt/lib/exe/fetch.php?media=dryfoo_poster_.pdf" text:style-name="Internet_20_link" text:visited-style-name="Visited_20_Internet_20_Link">dryfoo_poster_.pdf</text:a></text:p>
      <text:p text:style-name="Text_20_body">Arduino Code: <text:span text:style-name="Emphasis"><text:a xlink:type="simple" xlink:href="https://www.eps2019-wiki2.dee.isep.ipp.pt/lib/exe/fetch.php?media=dryfoo_softwarecode.zip" text:style-name="Internet_20_link" text:visited-style-name="Visited_20_Internet_20_Link">dryfoo_softwarecode.zip</text:a></text:span></text:p>
      <text:p text:style-name="Text_20_body">Manual: <text:a xlink:type="simple" xlink:href="https://www.eps2019-wiki2.dee.isep.ipp.pt/lib/exe/fetch.php?media=dryfoo_manual_.pdf" text:style-name="Internet_20_link" text:visited-style-name="Visited_20_Internet_20_Link">dryfoo_manual_.pdf</text:a></text:p>
      <text:p text:style-name="Text_20_body">Video: <text:a xlink:type="simple" xlink:href="https://www.eps2019-wiki2.dee.isep.ipp.pt/lib/exe/fetch.php?media=dryfoo_video_.mp4" text:style-name="Internet_20_link" text:visited-style-name="Visited_20_Internet_20_Link">dryfoo_video_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19::33:52</meta:creation-date>
    <dc:creator>Generated</dc:creator>
    <dc:date>2026-07-03T19::33:52</dc:date>
    <dc:language>en-US</dc:language>
    <meta:editing-cycles>1</meta:editing-cycles>
    <meta:editing-duration>PT0S</meta:editing-duration>
    <dc:title>docs</dc:title>
  </office:meta>
</office:document-meta>
</file>